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00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99"/>
    </style:style>
    <style:style style:name="ce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EEEEEE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Algorithme de <text:s/>BRIGG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5">
            <text:p>On cherche le logarithme de</text:p>
          </table:table-cell>
          <table:table-cell office:value-type="float" office:value="9" table:style-name="ce6">
            <text:p>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n</text:p>
          </table:table-cell>
          <table:table-cell office:value-type="string" table:style-name="ce7">
            <text:p>un</text:p>
          </table:table-cell>
          <table:table-cell office:value-type="string" table:style-name="ce7">
            <text:p>vn</text:p>
          </table:table-cell>
          <table:table-cell office:value-type="string" table:style-name="ce7">
            <text:p>racine(un * vn)</text:p>
          </table:table-cell>
          <table:table-cell office:value-type="string" table:style-name="ce7">
            <text:p>log(un)</text:p>
          </table:table-cell>
          <table:table-cell office:value-type="string" table:style-name="ce7">
            <text:p>log(vn)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.1622776601683795" table:formula="of:=SQRT([.C6]*[.D6])" table:style-name="ce8">
            <text:p>3,1622776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" table:style-name="ce8">
            <text:p>1</text:p>
          </table:table-cell>
          <table:table-cell office:value-type="float" office:value="3.1622776601683795" table:formula="of:=IF([.E6]&lt;=[.$B$3];[.E6];[.C6])" table:style-name="ce8">
            <text:p>3,16227766</text:p>
          </table:table-cell>
          <table:table-cell office:value-type="float" office:value="10" table:formula="of:=IF([.E6]&lt;=[.$B$3];[.D6];[.E6])" table:style-name="ce8">
            <text:p>10</text:p>
          </table:table-cell>
          <table:table-cell office:value-type="float" office:value="5.6234132519034912" table:formula="of:=SQRT([.C7]*[.D7])" table:style-name="ce8">
            <text:p>5,623413252</text:p>
          </table:table-cell>
          <table:table-cell office:value-type="float" office:value="0.5" table:formula="of:=IF([.E6]&lt;=[.$B$3];([.F6]+[.G6])/2;[.F6])" table:style-name="ce8">
            <text:p>0,5</text:p>
          </table:table-cell>
          <table:table-cell office:value-type="float" office:value="1" table:formula="of:=IF([.E6]&lt;=[.$B$3];[.G6];([.F6]+[.G6])/2)" table:style-name="ce8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" table:style-name="ce8">
            <text:p>2</text:p>
          </table:table-cell>
          <table:table-cell office:value-type="float" office:value="5.6234132519034912" table:formula="of:=IF([.E7]&lt;=[.$B$3];[.E7];[.C7])" table:style-name="ce8">
            <text:p>5,623413252</text:p>
          </table:table-cell>
          <table:table-cell office:value-type="float" office:value="10" table:formula="of:=IF([.E7]&lt;=[.$B$3];[.D7];[.E7])" table:style-name="ce8">
            <text:p>10</text:p>
          </table:table-cell>
          <table:table-cell office:value-type="float" office:value="7.4989420933245592" table:formula="of:=SQRT([.C8]*[.D8])" table:style-name="ce8">
            <text:p>7,498942093</text:p>
          </table:table-cell>
          <table:table-cell office:value-type="float" office:value="0.75" table:formula="of:=IF([.E7]&lt;=[.$B$3];([.F7]+[.G7])/2;[.F7])" table:style-name="ce8">
            <text:p>0,75</text:p>
          </table:table-cell>
          <table:table-cell office:value-type="float" office:value="1" table:formula="of:=IF([.E7]&lt;=[.$B$3];[.G7];([.F7]+[.G7])/2)" table:style-name="ce8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3" table:style-name="ce8">
            <text:p>3</text:p>
          </table:table-cell>
          <table:table-cell office:value-type="float" office:value="7.4989420933245592" table:formula="of:=IF([.E8]&lt;=[.$B$3];[.E8];[.C8])" table:style-name="ce8">
            <text:p>7,498942093</text:p>
          </table:table-cell>
          <table:table-cell office:value-type="float" office:value="10" table:formula="of:=IF([.E8]&lt;=[.$B$3];[.D8];[.E8])" table:style-name="ce8">
            <text:p>10</text:p>
          </table:table-cell>
          <table:table-cell office:value-type="float" office:value="8.6596432336006544" table:formula="of:=SQRT([.C9]*[.D9])" table:style-name="ce8">
            <text:p>8,659643234</text:p>
          </table:table-cell>
          <table:table-cell office:value-type="float" office:value="0.875" table:formula="of:=IF([.E8]&lt;=[.$B$3];([.F8]+[.G8])/2;[.F8])" table:style-name="ce8">
            <text:p>0,875</text:p>
          </table:table-cell>
          <table:table-cell office:value-type="float" office:value="1" table:formula="of:=IF([.E8]&lt;=[.$B$3];[.G8];([.F8]+[.G8])/2)" table:style-name="ce8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4" table:style-name="ce8">
            <text:p>4</text:p>
          </table:table-cell>
          <table:table-cell office:value-type="float" office:value="8.6596432336006544" table:formula="of:=IF([.E9]&lt;=[.$B$3];[.E9];[.C9])" table:style-name="ce8">
            <text:p>8,659643234</text:p>
          </table:table-cell>
          <table:table-cell office:value-type="float" office:value="10" table:formula="of:=IF([.E9]&lt;=[.$B$3];[.D9];[.E9])" table:style-name="ce8">
            <text:p>10</text:p>
          </table:table-cell>
          <table:table-cell office:value-type="float" office:value="9.3057204092969901" table:formula="of:=SQRT([.C10]*[.D10])" table:style-name="ce8">
            <text:p>9,305720409</text:p>
          </table:table-cell>
          <table:table-cell office:value-type="float" office:value="0.9375" table:formula="of:=IF([.E9]&lt;=[.$B$3];([.F9]+[.G9])/2;[.F9])" table:style-name="ce8">
            <text:p>0,9375</text:p>
          </table:table-cell>
          <table:table-cell office:value-type="float" office:value="1" table:formula="of:=IF([.E9]&lt;=[.$B$3];[.G9];([.F9]+[.G9])/2)" table:style-name="ce8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5" table:style-name="ce8">
            <text:p>5</text:p>
          </table:table-cell>
          <table:table-cell office:value-type="float" office:value="8.6596432336006544" table:formula="of:=IF([.E10]&lt;=[.$B$3];[.E10];[.C10])" table:style-name="ce8">
            <text:p>8,659643234</text:p>
          </table:table-cell>
          <table:table-cell office:value-type="float" office:value="9.3057204092969901" table:formula="of:=IF([.E10]&lt;=[.$B$3];[.D10];[.E10])" table:style-name="ce8">
            <text:p>9,305720409</text:p>
          </table:table-cell>
          <table:table-cell office:value-type="float" office:value="8.9768713244731426" table:formula="of:=SQRT([.C11]*[.D11])" table:style-name="ce8">
            <text:p>8,976871324</text:p>
          </table:table-cell>
          <table:table-cell office:value-type="float" office:value="0.9375" table:formula="of:=IF([.E10]&lt;=[.$B$3];([.F10]+[.G10])/2;[.F10])" table:style-name="ce8">
            <text:p>0,9375</text:p>
          </table:table-cell>
          <table:table-cell office:value-type="float" office:value="0.96875" table:formula="of:=IF([.E10]&lt;=[.$B$3];[.G10];([.F10]+[.G10])/2)" table:style-name="ce8">
            <text:p>0,9687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6" table:style-name="ce8">
            <text:p>6</text:p>
          </table:table-cell>
          <table:table-cell office:value-type="float" office:value="8.9768713244731426" table:formula="of:=IF([.E11]&lt;=[.$B$3];[.E11];[.C11])" table:style-name="ce8">
            <text:p>8,976871324</text:p>
          </table:table-cell>
          <table:table-cell office:value-type="float" office:value="9.3057204092969901" table:formula="of:=IF([.E11]&lt;=[.$B$3];[.D11];[.E11])" table:style-name="ce8">
            <text:p>9,305720409</text:p>
          </table:table-cell>
          <table:table-cell office:value-type="float" office:value="9.1398169946549057" table:formula="of:=SQRT([.C12]*[.D12])" table:style-name="ce8">
            <text:p>9,139816995</text:p>
          </table:table-cell>
          <table:table-cell office:value-type="float" office:value="0.953125" table:formula="of:=IF([.E11]&lt;=[.$B$3];([.F11]+[.G11])/2;[.F11])" table:style-name="ce8">
            <text:p>0,953125</text:p>
          </table:table-cell>
          <table:table-cell office:value-type="float" office:value="0.96875" table:formula="of:=IF([.E11]&lt;=[.$B$3];[.G11];([.F11]+[.G11])/2)" table:style-name="ce8">
            <text:p>0,9687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7" table:style-name="ce8">
            <text:p>7</text:p>
          </table:table-cell>
          <table:table-cell office:value-type="float" office:value="8.9768713244731426" table:formula="of:=IF([.E12]&lt;=[.$B$3];[.E12];[.C12])" table:style-name="ce8">
            <text:p>8,976871324</text:p>
          </table:table-cell>
          <table:table-cell office:value-type="float" office:value="9.1398169946549057" table:formula="of:=IF([.E12]&lt;=[.$B$3];[.D12];[.E12])" table:style-name="ce8">
            <text:p>9,139816995</text:p>
          </table:table-cell>
          <table:table-cell office:value-type="float" office:value="9.0579777594256612" table:formula="of:=SQRT([.C13]*[.D13])" table:style-name="ce8">
            <text:p>9,057977759</text:p>
          </table:table-cell>
          <table:table-cell office:value-type="float" office:value="0.953125" table:formula="of:=IF([.E12]&lt;=[.$B$3];([.F12]+[.G12])/2;[.F12])" table:style-name="ce8">
            <text:p>0,953125</text:p>
          </table:table-cell>
          <table:table-cell office:value-type="float" office:value="0.9609375" table:formula="of:=IF([.E12]&lt;=[.$B$3];[.G12];([.F12]+[.G12])/2)" table:style-name="ce8">
            <text:p>0,960937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8" table:style-name="ce8">
            <text:p>8</text:p>
          </table:table-cell>
          <table:table-cell office:value-type="float" office:value="8.9768713244731426" table:formula="of:=IF([.E13]&lt;=[.$B$3];[.E13];[.C13])" table:style-name="ce8">
            <text:p>8,976871324</text:p>
          </table:table-cell>
          <table:table-cell office:value-type="float" office:value="9.0579777594256612" table:formula="of:=IF([.E13]&lt;=[.$B$3];[.D13];[.E13])" table:style-name="ce8">
            <text:p>9,057977759</text:p>
          </table:table-cell>
          <table:table-cell office:value-type="float" office:value="9.0173333533979836" table:formula="of:=SQRT([.C14]*[.D14])" table:style-name="ce8">
            <text:p>9,017333353</text:p>
          </table:table-cell>
          <table:table-cell office:value-type="float" office:value="0.953125" table:formula="of:=IF([.E13]&lt;=[.$B$3];([.F13]+[.G13])/2;[.F13])" table:style-name="ce8">
            <text:p>0,953125</text:p>
          </table:table-cell>
          <table:table-cell office:value-type="float" office:value="0.95703125" table:formula="of:=IF([.E13]&lt;=[.$B$3];[.G13];([.F13]+[.G13])/2)" table:style-name="ce8">
            <text:p>0,9570312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9" table:style-name="ce8">
            <text:p>9</text:p>
          </table:table-cell>
          <table:table-cell office:value-type="float" office:value="8.9768713244731426" table:formula="of:=IF([.E14]&lt;=[.$B$3];[.E14];[.C14])" table:style-name="ce8">
            <text:p>8,976871324</text:p>
          </table:table-cell>
          <table:table-cell office:value-type="float" office:value="9.0173333533979836" table:formula="of:=IF([.E14]&lt;=[.$B$3];[.D14];[.E14])" table:style-name="ce8">
            <text:p>9,017333353</text:p>
          </table:table-cell>
          <table:table-cell office:value-type="float" office:value="8.9970795930309304" table:formula="of:=SQRT([.C15]*[.D15])" table:style-name="ce8">
            <text:p>8,997079593</text:p>
          </table:table-cell>
          <table:table-cell office:value-type="float" office:value="0.953125" table:formula="of:=IF([.E14]&lt;=[.$B$3];([.F14]+[.G14])/2;[.F14])" table:style-name="ce8">
            <text:p>0,953125</text:p>
          </table:table-cell>
          <table:table-cell office:value-type="float" office:value="0.955078125" table:formula="of:=IF([.E14]&lt;=[.$B$3];[.G14];([.F14]+[.G14])/2)" table:style-name="ce8">
            <text:p>0,95507812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0" table:style-name="ce8">
            <text:p>10</text:p>
          </table:table-cell>
          <table:table-cell office:value-type="float" office:value="8.9970795930309304" table:formula="of:=IF([.E15]&lt;=[.$B$3];[.E15];[.C15])" table:style-name="ce8">
            <text:p>8,997079593</text:p>
          </table:table-cell>
          <table:table-cell office:value-type="float" office:value="9.0173333533979836" table:formula="of:=IF([.E15]&lt;=[.$B$3];[.D15];[.E15])" table:style-name="ce8">
            <text:p>9,017333353</text:p>
          </table:table-cell>
          <table:table-cell office:value-type="float" office:value="9.0072007803431458" table:formula="of:=SQRT([.C16]*[.D16])" table:style-name="ce8">
            <text:p>9,00720078</text:p>
          </table:table-cell>
          <table:table-cell office:value-type="float" office:value="0.9541015625" table:formula="of:=IF([.E15]&lt;=[.$B$3];([.F15]+[.G15])/2;[.F15])" table:style-name="ce8">
            <text:p>0,954101563</text:p>
          </table:table-cell>
          <table:table-cell office:value-type="float" office:value="0.955078125" table:formula="of:=IF([.E15]&lt;=[.$B$3];[.G15];([.F15]+[.G15])/2)" table:style-name="ce8">
            <text:p>0,9550781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8">
            <text:p>11</text:p>
          </table:table-cell>
          <table:table-cell office:value-type="float" office:value="8.9970795930309304" table:formula="of:=IF([.E16]&lt;=[.$B$3];[.E16];[.C16])" table:style-name="ce8">
            <text:p>8,997079593</text:p>
          </table:table-cell>
          <table:table-cell office:value-type="float" office:value="9.0072007803431458" table:formula="of:=IF([.E16]&lt;=[.$B$3];[.D16];[.E16])" table:style-name="ce8">
            <text:p>9,00720078</text:p>
          </table:table-cell>
          <table:table-cell office:value-type="float" office:value="9.0021387642691657" table:formula="of:=SQRT([.C17]*[.D17])" table:style-name="ce8">
            <text:p>9,002138764</text:p>
          </table:table-cell>
          <table:table-cell office:value-type="float" office:value="0.9541015625" table:formula="of:=IF([.E16]&lt;=[.$B$3];([.F16]+[.G16])/2;[.F16])" table:style-name="ce8">
            <text:p>0,954101563</text:p>
          </table:table-cell>
          <table:table-cell office:value-type="float" office:value="0.95458984375" table:formula="of:=IF([.E16]&lt;=[.$B$3];[.G16];([.F16]+[.G16])/2)" table:style-name="ce8">
            <text:p>0,95458984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8">
            <text:p>12</text:p>
          </table:table-cell>
          <table:table-cell office:value-type="float" office:value="8.9970795930309304" table:formula="of:=IF([.E17]&lt;=[.$B$3];[.E17];[.C17])" table:style-name="ce8">
            <text:p>8,997079593</text:p>
          </table:table-cell>
          <table:table-cell office:value-type="float" office:value="9.0021387642691657" table:formula="of:=IF([.E17]&lt;=[.$B$3];[.D17];[.E17])" table:style-name="ce8">
            <text:p>9,002138764</text:p>
          </table:table-cell>
          <table:table-cell office:value-type="float" office:value="8.9996088231455253" table:formula="of:=SQRT([.C18]*[.D18])" table:style-name="ce8">
            <text:p>8,999608823</text:p>
          </table:table-cell>
          <table:table-cell office:value-type="float" office:value="0.9541015625" table:formula="of:=IF([.E17]&lt;=[.$B$3];([.F17]+[.G17])/2;[.F17])" table:style-name="ce8">
            <text:p>0,954101563</text:p>
          </table:table-cell>
          <table:table-cell office:value-type="float" office:value="0.954345703125" table:formula="of:=IF([.E17]&lt;=[.$B$3];[.G17];([.F17]+[.G17])/2)" table:style-name="ce8">
            <text:p>0,9543457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8">
            <text:p>13</text:p>
          </table:table-cell>
          <table:table-cell office:value-type="float" office:value="8.9996088231455253" table:formula="of:=IF([.E18]&lt;=[.$B$3];[.E18];[.C18])" table:style-name="ce8">
            <text:p>8,999608823</text:p>
          </table:table-cell>
          <table:table-cell office:value-type="float" office:value="9.0021387642691657" table:formula="of:=IF([.E18]&lt;=[.$B$3];[.D18];[.E18])" table:style-name="ce8">
            <text:p>9,002138764</text:p>
          </table:table-cell>
          <table:table-cell office:value-type="float" office:value="9.0008737048187246" table:formula="of:=SQRT([.C19]*[.D19])" table:style-name="ce8">
            <text:p>9,000873705</text:p>
          </table:table-cell>
          <table:table-cell office:value-type="float" office:value="0.9542236328125" table:formula="of:=IF([.E18]&lt;=[.$B$3];([.F18]+[.G18])/2;[.F18])" table:style-name="ce8">
            <text:p>0,954223633</text:p>
          </table:table-cell>
          <table:table-cell office:value-type="float" office:value="0.954345703125" table:formula="of:=IF([.E18]&lt;=[.$B$3];[.G18];([.F18]+[.G18])/2)" table:style-name="ce8">
            <text:p>0,9543457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8">
            <text:p>14</text:p>
          </table:table-cell>
          <table:table-cell office:value-type="float" office:value="8.9996088231455253" table:formula="of:=IF([.E19]&lt;=[.$B$3];[.E19];[.C19])" table:style-name="ce8">
            <text:p>8,999608823</text:p>
          </table:table-cell>
          <table:table-cell office:value-type="float" office:value="9.0008737048187246" table:formula="of:=IF([.E19]&lt;=[.$B$3];[.D19];[.E19])" table:style-name="ce8">
            <text:p>9,000873705</text:p>
          </table:table-cell>
          <table:table-cell office:value-type="float" office:value="9.0002412417615307" table:formula="of:=SQRT([.C20]*[.D20])" table:style-name="ce8">
            <text:p>9,000241242</text:p>
          </table:table-cell>
          <table:table-cell office:value-type="float" office:value="0.9542236328125" table:formula="of:=IF([.E19]&lt;=[.$B$3];([.F19]+[.G19])/2;[.F19])" table:style-name="ce8">
            <text:p>0,954223633</text:p>
          </table:table-cell>
          <table:table-cell office:value-type="float" office:value="0.95428466796875" table:formula="of:=IF([.E19]&lt;=[.$B$3];[.G19];([.F19]+[.G19])/2)" table:style-name="ce8">
            <text:p>0,9542846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8">
            <text:p>15</text:p>
          </table:table-cell>
          <table:table-cell office:value-type="float" office:value="8.9996088231455253" table:formula="of:=IF([.E20]&lt;=[.$B$3];[.E20];[.C20])" table:style-name="ce8">
            <text:p>8,999608823</text:p>
          </table:table-cell>
          <table:table-cell office:value-type="float" office:value="9.0002412417615307" table:formula="of:=IF([.E20]&lt;=[.$B$3];[.D20];[.E20])" table:style-name="ce8">
            <text:p>9,000241242</text:p>
          </table:table-cell>
          <table:table-cell office:value-type="float" office:value="8.9999250268985751" table:formula="of:=SQRT([.C21]*[.D21])" table:style-name="ce8">
            <text:p>8,999925027</text:p>
          </table:table-cell>
          <table:table-cell office:value-type="float" office:value="0.9542236328125" table:formula="of:=IF([.E20]&lt;=[.$B$3];([.F20]+[.G20])/2;[.F20])" table:style-name="ce8">
            <text:p>0,954223633</text:p>
          </table:table-cell>
          <table:table-cell office:value-type="float" office:value="0.954254150390625" table:formula="of:=IF([.E20]&lt;=[.$B$3];[.G20];([.F20]+[.G20])/2)" table:style-name="ce8">
            <text:p>0,954254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8">
            <text:p>16</text:p>
          </table:table-cell>
          <table:table-cell office:value-type="float" office:value="8.9999250268985751" table:formula="of:=IF([.E21]&lt;=[.$B$3];[.E21];[.C21])" table:style-name="ce8">
            <text:p>8,999925027</text:p>
          </table:table-cell>
          <table:table-cell office:value-type="float" office:value="9.0002412417615307" table:formula="of:=IF([.E21]&lt;=[.$B$3];[.D21];[.E21])" table:style-name="ce8">
            <text:p>9,000241242</text:p>
          </table:table-cell>
          <table:table-cell office:value-type="float" office:value="9.00008313294129" table:formula="of:=SQRT([.C22]*[.D22])" table:style-name="ce8">
            <text:p>9,000083133</text:p>
          </table:table-cell>
          <table:table-cell office:value-type="float" office:value="0.9542388916015625" table:formula="of:=IF([.E21]&lt;=[.$B$3];([.F21]+[.G21])/2;[.F21])" table:style-name="ce8">
            <text:p>0,954238892</text:p>
          </table:table-cell>
          <table:table-cell office:value-type="float" office:value="0.954254150390625" table:formula="of:=IF([.E21]&lt;=[.$B$3];[.G21];([.F21]+[.G21])/2)" table:style-name="ce8">
            <text:p>0,9542541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style-name="ce8">
            <text:p>17</text:p>
          </table:table-cell>
          <table:table-cell office:value-type="float" office:value="8.9999250268985751" table:formula="of:=IF([.E22]&lt;=[.$B$3];[.E22];[.C22])" table:style-name="ce8">
            <text:p>8,999925027</text:p>
          </table:table-cell>
          <table:table-cell office:value-type="float" office:value="9.00008313294129" table:formula="of:=IF([.E22]&lt;=[.$B$3];[.D22];[.E22])" table:style-name="ce8">
            <text:p>9,000083133</text:p>
          </table:table-cell>
          <table:table-cell office:value-type="float" office:value="9.0000040795727454" table:formula="of:=SQRT([.C23]*[.D23])" table:style-name="ce8">
            <text:p>9,00000408</text:p>
          </table:table-cell>
          <table:table-cell office:value-type="float" office:value="0.9542388916015625" table:formula="of:=IF([.E22]&lt;=[.$B$3];([.F22]+[.G22])/2;[.F22])" table:style-name="ce8">
            <text:p>0,954238892</text:p>
          </table:table-cell>
          <table:table-cell office:value-type="float" office:value="0.95424652099609375" table:formula="of:=IF([.E22]&lt;=[.$B$3];[.G22];([.F22]+[.G22])/2)" table:style-name="ce8">
            <text:p>0,95424652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style-name="ce8">
            <text:p>18</text:p>
          </table:table-cell>
          <table:table-cell office:value-type="float" office:value="8.9999250268985751" table:formula="of:=IF([.E23]&lt;=[.$B$3];[.E23];[.C23])" table:style-name="ce8">
            <text:p>8,999925027</text:p>
          </table:table-cell>
          <table:table-cell office:value-type="float" office:value="9.0000040795727454" table:formula="of:=IF([.E23]&lt;=[.$B$3];[.D23];[.E23])" table:style-name="ce8">
            <text:p>9,00000408</text:p>
          </table:table-cell>
          <table:table-cell office:value-type="float" office:value="8.9999645531488639" table:formula="of:=SQRT([.C24]*[.D24])" table:style-name="ce8">
            <text:p>8,999964553</text:p>
          </table:table-cell>
          <table:table-cell office:value-type="float" office:value="0.9542388916015625" table:formula="of:=IF([.E23]&lt;=[.$B$3];([.F23]+[.G23])/2;[.F23])" table:style-name="ce8">
            <text:p>0,954238892</text:p>
          </table:table-cell>
          <table:table-cell office:value-type="float" office:value="0.95424270629882812" table:formula="of:=IF([.E23]&lt;=[.$B$3];[.G23];([.F23]+[.G23])/2)" table:style-name="ce8">
            <text:p>0,9542427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8">
            <text:p>19</text:p>
          </table:table-cell>
          <table:table-cell office:value-type="float" office:value="8.9999645531488639" table:formula="of:=IF([.E24]&lt;=[.$B$3];[.E24];[.C24])" table:style-name="ce8">
            <text:p>8,999964553</text:p>
          </table:table-cell>
          <table:table-cell office:value-type="float" office:value="9.0000040795727454" table:formula="of:=IF([.E24]&lt;=[.$B$3];[.D24];[.E24])" table:style-name="ce8">
            <text:p>9,00000408</text:p>
          </table:table-cell>
          <table:table-cell office:value-type="float" office:value="8.9999843163391056" table:formula="of:=SQRT([.C25]*[.D25])" table:style-name="ce8">
            <text:p>8,999984316</text:p>
          </table:table-cell>
          <table:table-cell office:value-type="float" office:value="0.95424079895019531" table:formula="of:=IF([.E24]&lt;=[.$B$3];([.F24]+[.G24])/2;[.F24])" table:style-name="ce8">
            <text:p>0,954240799</text:p>
          </table:table-cell>
          <table:table-cell office:value-type="float" office:value="0.95424270629882812" table:formula="of:=IF([.E24]&lt;=[.$B$3];[.G24];([.F24]+[.G24])/2)" table:style-name="ce8">
            <text:p>0,9542427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8">
            <text:p>20</text:p>
          </table:table-cell>
          <table:table-cell office:value-type="float" office:value="8.9999843163391056" table:formula="of:=IF([.E25]&lt;=[.$B$3];[.E25];[.C25])" table:style-name="ce8">
            <text:p>8,999984316</text:p>
          </table:table-cell>
          <table:table-cell office:value-type="float" office:value="9.0000040795727454" table:formula="of:=IF([.E25]&lt;=[.$B$3];[.D25];[.E25])" table:style-name="ce8">
            <text:p>9,00000408</text:p>
          </table:table-cell>
          <table:table-cell office:value-type="float" office:value="8.9999941979504996" table:formula="of:=SQRT([.C26]*[.D26])" table:style-name="ce8">
            <text:p>8,999994198</text:p>
          </table:table-cell>
          <table:table-cell office:value-type="float" office:value="0.95424175262451172" table:formula="of:=IF([.E25]&lt;=[.$B$3];([.F25]+[.G25])/2;[.F25])" table:style-name="ce8">
            <text:p>0,954241753</text:p>
          </table:table-cell>
          <table:table-cell office:value-type="float" office:value="0.95424270629882812" table:formula="of:=IF([.E25]&lt;=[.$B$3];[.G25];([.F25]+[.G25])/2)" table:style-name="ce8">
            <text:p>0,9542427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style-name="ce8">
            <text:p>21</text:p>
          </table:table-cell>
          <table:table-cell office:value-type="float" office:value="8.9999941979504996" table:formula="of:=IF([.E26]&lt;=[.$B$3];[.E26];[.C26])" table:style-name="ce8">
            <text:p>8,999994198</text:p>
          </table:table-cell>
          <table:table-cell office:value-type="float" office:value="9.0000040795727454" table:formula="of:=IF([.E26]&lt;=[.$B$3];[.D26];[.E26])" table:style-name="ce8">
            <text:p>9,00000408</text:p>
          </table:table-cell>
          <table:table-cell office:value-type="float" office:value="8.9999991387602662" table:formula="of:=SQRT([.C27]*[.D27])" table:style-name="ce8">
            <text:p>8,999999139</text:p>
          </table:table-cell>
          <table:table-cell office:value-type="float" office:value="0.95424222946166992" table:formula="of:=IF([.E26]&lt;=[.$B$3];([.F26]+[.G26])/2;[.F26])" table:style-name="ce8">
            <text:p>0,954242229</text:p>
          </table:table-cell>
          <table:table-cell office:value-type="float" office:value="0.95424270629882812" table:formula="of:=IF([.E26]&lt;=[.$B$3];[.G26];([.F26]+[.G26])/2)" table:style-name="ce8">
            <text:p>0,9542427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style-name="ce8">
            <text:p>22</text:p>
          </table:table-cell>
          <table:table-cell office:value-type="float" office:value="8.9999991387602662" table:formula="of:=IF([.E27]&lt;=[.$B$3];[.E27];[.C27])" table:style-name="ce8">
            <text:p>8,999999139</text:p>
          </table:table-cell>
          <table:table-cell office:value-type="float" office:value="9.0000040795727454" table:formula="of:=IF([.E27]&lt;=[.$B$3];[.D27];[.E27])" table:style-name="ce8">
            <text:p>9,00000408</text:p>
          </table:table-cell>
          <table:table-cell office:value-type="float" office:value="9.0000016091661674" table:formula="of:=SQRT([.C28]*[.D28])" table:style-name="ce8">
            <text:p>9,000001609</text:p>
          </table:table-cell>
          <table:table-cell office:value-type="float" office:value="0.95424246788024902" table:formula="of:=IF([.E27]&lt;=[.$B$3];([.F27]+[.G27])/2;[.F27])" table:style-name="ce8">
            <text:p>0,954242468</text:p>
          </table:table-cell>
          <table:table-cell office:value-type="float" office:value="0.95424270629882812" table:formula="of:=IF([.E27]&lt;=[.$B$3];[.G27];([.F27]+[.G27])/2)" table:style-name="ce8">
            <text:p>0,95424270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style-name="ce8">
            <text:p>23</text:p>
          </table:table-cell>
          <table:table-cell office:value-type="float" office:value="8.9999991387602662" table:formula="of:=IF([.E28]&lt;=[.$B$3];[.E28];[.C28])" table:style-name="ce8">
            <text:p>8,999999139</text:p>
          </table:table-cell>
          <table:table-cell office:value-type="float" office:value="9.0000016091661674" table:formula="of:=IF([.E28]&lt;=[.$B$3];[.D28];[.E28])" table:style-name="ce8">
            <text:p>9,000001609</text:p>
          </table:table-cell>
          <table:table-cell office:value-type="float" office:value="9.0000003739631325" table:formula="of:=SQRT([.C29]*[.D29])" table:style-name="ce8">
            <text:p>9,000000374</text:p>
          </table:table-cell>
          <table:table-cell office:value-type="float" office:value="0.95424246788024902" table:formula="of:=IF([.E28]&lt;=[.$B$3];([.F28]+[.G28])/2;[.F28])" table:style-name="ce8">
            <text:p>0,954242468</text:p>
          </table:table-cell>
          <table:table-cell office:value-type="float" office:value="0.95424258708953857" table:formula="of:=IF([.E28]&lt;=[.$B$3];[.G28];([.F28]+[.G28])/2)" table:style-name="ce8">
            <text:p>0,95424258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style-name="ce8">
            <text:p>24</text:p>
          </table:table-cell>
          <table:table-cell office:value-type="float" office:value="8.9999991387602662" table:formula="of:=IF([.E29]&lt;=[.$B$3];[.E29];[.C29])" table:style-name="ce8">
            <text:p>8,999999139</text:p>
          </table:table-cell>
          <table:table-cell office:value-type="float" office:value="9.0000003739631325" table:formula="of:=IF([.E29]&lt;=[.$B$3];[.D29];[.E29])" table:style-name="ce8">
            <text:p>9,000000374</text:p>
          </table:table-cell>
          <table:table-cell office:value-type="float" office:value="8.999999756361678" table:formula="of:=SQRT([.C30]*[.D30])" table:style-name="ce8">
            <text:p>8,999999756</text:p>
          </table:table-cell>
          <table:table-cell office:value-type="float" office:value="0.95424246788024902" table:formula="of:=IF([.E29]&lt;=[.$B$3];([.F29]+[.G29])/2;[.F29])" table:style-name="ce8">
            <text:p>0,954242468</text:p>
          </table:table-cell>
          <table:table-cell office:value-type="float" office:value="0.9542425274848938" table:formula="of:=IF([.E29]&lt;=[.$B$3];[.G29];([.F29]+[.G29])/2)" table:style-name="ce8">
            <text:p>0,9542425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style-name="ce8">
            <text:p>25</text:p>
          </table:table-cell>
          <table:table-cell office:value-type="float" office:value="8.999999756361678" table:formula="of:=IF([.E30]&lt;=[.$B$3];[.E30];[.C30])" table:style-name="ce8">
            <text:p>8,999999756</text:p>
          </table:table-cell>
          <table:table-cell office:value-type="float" office:value="9.0000003739631325" table:formula="of:=IF([.E30]&lt;=[.$B$3];[.D30];[.E30])" table:style-name="ce8">
            <text:p>9,000000374</text:p>
          </table:table-cell>
          <table:table-cell office:value-type="float" office:value="9.0000000651623999" table:formula="of:=SQRT([.C31]*[.D31])" table:style-name="ce8">
            <text:p>9,000000065</text:p>
          </table:table-cell>
          <table:table-cell office:value-type="float" office:value="0.95424249768257141" table:formula="of:=IF([.E30]&lt;=[.$B$3];([.F30]+[.G30])/2;[.F30])" table:style-name="ce8">
            <text:p>0,954242498</text:p>
          </table:table-cell>
          <table:table-cell office:value-type="float" office:value="0.9542425274848938" table:formula="of:=IF([.E30]&lt;=[.$B$3];[.G30];([.F30]+[.G30])/2)" table:style-name="ce8">
            <text:p>0,95424252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style-name="ce8">
            <text:p>26</text:p>
          </table:table-cell>
          <table:table-cell office:value-type="float" office:value="8.999999756361678" table:formula="of:=IF([.E31]&lt;=[.$B$3];[.E31];[.C31])" table:style-name="ce8">
            <text:p>8,999999756</text:p>
          </table:table-cell>
          <table:table-cell office:value-type="float" office:value="9.0000000651623999" table:formula="of:=IF([.E31]&lt;=[.$B$3];[.D31];[.E31])" table:style-name="ce8">
            <text:p>9,000000065</text:p>
          </table:table-cell>
          <table:table-cell office:value-type="float" office:value="8.9999999107620372" table:formula="of:=SQRT([.C32]*[.D32])" table:style-name="ce8">
            <text:p>8,999999911</text:p>
          </table:table-cell>
          <table:table-cell office:value-type="float" office:value="0.95424249768257141" table:formula="of:=IF([.E31]&lt;=[.$B$3];([.F31]+[.G31])/2;[.F31])" table:style-name="ce8">
            <text:p>0,954242498</text:p>
          </table:table-cell>
          <table:table-cell office:value-type="float" office:value="0.9542425125837326" table:formula="of:=IF([.E31]&lt;=[.$B$3];[.G31];([.F31]+[.G31])/2)" table:style-name="ce8">
            <text:p>0,954242513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Feuille2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dc:creator>Microsoft Office User</dc:creator>
    <meta:creation-date>2019-10-21T10:25:48Z</meta:creation-date>
    <dc:date>2022-03-18T10:23:32Z</dc:date>
    <meta:editing-cycles>3</meta:editing-cycles>
    <meta:editing-duration>PT529S</meta:editing-duration>
  </office:meta>
</office:document-meta>
</file>